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Text_20_body">
      <style:paragraph-properties fo:margin-top="0in" fo:margin-bottom="0.1965in" fo:text-align="center" style:justify-single-word="false"/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4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7"/>
      <text:p text:style-name="Standard">Датум: 26.0<text:span text:style-name="T16">8</text:span>.2024.</text:p>
      <text:p text:style-name="P21"><text:s text:c="33"/></text:p>
      <text:p text:style-name="P13">ПОЗИВ ЗА ПОДНОШЕЊЕ ПОНУДА</text:p>
      <text:p text:style-name="P18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8">Плочице,прајмер,лепак за плочице</text:span></text:p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2"/><text:span text:style-name="T18">260</text:span>.<text:span text:style-name="T16">000,00 дин.</text:span></text:p>
      <text:p text:style-name="P11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3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8">26</text:span><text:span text:style-name="T16">.08 до <text:s/></text:span><text:span text:style-name="T18">30</text:span><text:span text:style-name="T16">.08.2024.</text:span></text:p>
      <text:p text:style-name="P15"><text:span text:style-name="T16"><text:s/>од 07 do </text:span><text:span text:style-name="T16">12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7415892524122262726" text:style-name="WWNum1">
        <text:list-item>
          <text:list>
            <text:list-item>
              <text:p text:style-name="P25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70</meta:editing-cycles>
    <meta:print-date>2024-07-05T11:54:03.59</meta:print-date>
    <meta:creation-date>2023-02-02T10:19:00</meta:creation-date>
    <dc:date>2024-08-26T13:05:05.44</dc:date>
    <meta:editing-duration>PT8H30M20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28" meta:character-count="23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